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Bb Gm</text:p>
      <text:p><text:s text:c="4"/>pleased to meet ya <text:s text:c="6"/>- … Dm Dm</text:p>
      <text:p>I wanna (hold/kiss) her (x2) - … <text:s text:c="3"/>x3)</text:p>
      <text:p>She smelled of daisies <text:s/>(x2) - … Bb Gm</text:p>
      <text:p>She'd drive me crazy <text:s text:c="3"/>(x2) <text:s text:c="4"/>Dm F</text:p>
      <text:p/>
      <text:p>[Chorus] Bb Gm Dm Dm - Bb Gm Dm F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Bb Gm Dm F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D#M7 F6 Gm G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Bb Gm Dm Dm (x2)</text:p>
      <text:p><text:s/>[Outro] Bb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